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URW Chancery L" svg:font-family="'URW Chancery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2.3563in" style:rel-column-width="16383*"/>
    </style:style>
    <style:style style:name="Table1.D" style:family="table-column">
      <style:table-column-properties style:column-width="2.3563in" style:rel-column-width="16386*"/>
    </style:style>
    <style:style style:name="Table1.1" style:family="table-row">
      <style:table-row-properties style:min-row-height="1.606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text-properties fo:font-size="36pt" style:font-size-asian="31.5pt" style:font-size-complex="36pt"/>
    </style:style>
    <style:style style:name="P2" style:family="paragraph" style:parent-style-name="Standard">
      <style:text-properties style:font-name="Bitstream Charter" fo:font-size="36pt" fo:font-style="italic" style:font-size-asian="31.5pt" style:font-style-asian="italic" style:font-size-complex="36pt" style:font-style-complex="italic"/>
    </style:style>
    <style:style style:name="P3" style:family="paragraph" style:parent-style-name="Table_20_Contents">
      <style:text-properties style:font-name="Bitstream Charter" fo:font-size="36pt" style:font-size-asian="31.5pt" style:font-size-complex="36pt"/>
    </style:style>
    <style:style style:name="P4" style:family="paragraph" style:parent-style-name="Standard">
      <style:text-properties style:font-name="URW Chancery L" fo:font-size="24pt" style:font-size-asian="24pt" style:font-size-complex="24pt"/>
    </style:style>
    <style:style style:name="P5" style:family="paragraph" style:parent-style-name="Standard">
      <style:text-properties style:font-name="DejaVu Sans Mono" fo:font-size="24pt" fo:font-style="italic" style:font-size-asian="24pt" style:font-style-asian="italic" style:font-size-complex="24pt" style:font-style-complex="italic"/>
    </style:style>
    <style:style style:name="P6" style:family="paragraph" style:parent-style-name="Standard">
      <style:text-properties style:font-name="DejaVu Sans Mono" fo:font-size="24pt" fo:font-style="italic" style:font-size-asian="21pt" style:font-style-asian="italic" style:font-size-complex="24pt" style:font-style-complex="italic"/>
    </style:style>
    <style:style style:name="P7" style:family="paragraph" style:parent-style-name="Standard">
      <style:text-properties style:font-name="DejaVu Sans Mono" fo:font-size="14pt" fo:font-style="italic" style:font-size-asian="14pt" style:font-style-asian="italic" style:font-size-complex="14pt" style:font-style-complex="italic"/>
    </style:style>
    <style:style style:name="P8" style:family="paragraph">
      <style:paragraph-properties fo:text-align="center"/>
    </style:style>
    <style:style style:name="T1" style:family="text">
      <style:text-properties style:font-name="URW Chancery L"/>
    </style:style>
    <style:style style:name="T2" style:family="text">
      <style:text-properties style:font-name="URW Chancery L" fo:font-size="24pt" style:font-size-asian="24pt" style:font-size-complex="24pt"/>
    </style:style>
    <style:style style:name="T3" style:family="text">
      <style:text-properties style:font-name="DejaVu Sans Mono" fo:font-size="24pt" style:font-size-asian="24pt" style:font-size-complex="24pt"/>
    </style:style>
    <style:style style:name="T4" style:family="text">
      <style:text-properties style:font-name="DejaVu Sans Mono" fo:font-size="20pt" style:font-size-asian="20pt" style:font-size-complex="20pt"/>
    </style:style>
    <style:style style:name="T5" style:family="text">
      <style:text-properties style:font-name="DejaVu Sans Mono" fo:font-size="14pt" style:font-size-asian="14pt" style:font-size-complex="14pt"/>
    </style:style>
    <style:style style:name="T6" style:family="text">
      <style:text-properties fo:font-size="24pt" style:font-size-asian="24pt" style:font-size-complex="2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start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18"/><text:span text:style-name="T2"><text:s text:c="3"/>TITLE : NETWORK HARDWARE </text:span></text:p>
      <text:p text:style-name="P4"/>
      <text:p text:style-name="P1"><text:s text:c="20"/><text:span text:style-name="T1">A</text:span><text:span text:style-name="T2">UTHOR : NURHUSNA IZZATI BINTI </text:span></text:p>
      <text:p text:style-name="P4"><text:s text:c="55"/>MOHD SAWAL</text:p>
      <text:p text:style-name="P1"/>
      <text:p text:style-name="P1"><text:s text:c="19"/><text:span text:style-name="T6"><text:s/></text:span><text:span text:style-name="T2">WEB ADDRESS : http://geocities.ws/cunaa/index.html</text:span></text:p>
      <text:p text:style-name="P1"/>
      <text:p text:style-name="P1"><text:s text:c="20"/><text:span text:style-name="T2">PRACTICUM : <text:s/>D3BP2</text:span></text:p>
      <text:p text:style-name="P4"/>
      <text:p text:style-name="P4"/>
      <text:p text:style-name="P4"/>
      <text:p text:style-name="P5"><text:soft-page-break/>HOME PAGE </text:p>
      <text:p text:style-name="P5"><draw:rect text:anchor-type="paragraph" draw:z-index="0" draw:style-name="gr1" draw:text-style-name="P8" svg:width="3.2161in" svg:height="0.9843in" svg:x="3.1091in" svg:y="0.3638in"><text:p/></draw:rect> <text:s text:c="2"/></text:p>
      <text:p text:style-name="P5"><text:s/></text:p>
      <text:p text:style-name="P2"><draw:line text:anchor-type="paragraph" draw:z-index="5" draw:style-name="gr2" draw:text-style-name="P8" svg:x1="5.9311in" svg:y1="0.3091in" svg:x2="6.85in" svg:y2="0.3091in"><text:p/></draw:line><text:span text:style-name="T3"> <text:s/>*</text:span><text:span text:style-name="T4">text</text:span><text:span text:style-name="T3"> <text:s text:c="28"/></text:span><text:span text:style-name="T4">Web Site</text:span><text:span text:style-name="T3"> <text:s text:c="2"/></text:span></text:p>
      <text:p text:style-name="P2"><draw:line text:anchor-type="paragraph" draw:z-index="15" draw:style-name="gr2" draw:text-style-name="P8" svg:x1="1.4689in" svg:y1="1.0366in" svg:x2="0.878in" svg:y2="0.052in"><text:p/></draw:line><draw:line text:anchor-type="paragraph" draw:z-index="16" draw:style-name="gr2" draw:text-style-name="P8" svg:x1="3.1752in" svg:y1="0.8394in" svg:x2="0.878in" svg:y2="0.052in"><text:p/></draw:line><draw:line text:anchor-type="paragraph" draw:z-index="17" draw:style-name="gr2" draw:text-style-name="P8" svg:x1="5.4063in" svg:y1="0.9055in" svg:x2="0.878in" svg:y2="0.052in"><text:p/></draw:line><draw:line text:anchor-type="paragraph" draw:z-index="18" draw:style-name="gr2" draw:text-style-name="P8" svg:x1="7.5063in" svg:y1="1.0366in" svg:x2="0.878in" svg:y2="0.052in"><text:p/></draw:line><text:span text:style-name="T3"> <text:s text:c="35"/></text:span><text:span text:style-name="T4">title</text:span></text:p>
      <text:p text:style-name="P5"/>
      <text:p text:style-name="P5"><draw:rect text:anchor-type="paragraph" draw:z-index="11" draw:style-name="gr1" draw:text-style-name="P8" svg:width="1.5752in" svg:height="0.3941in" svg:x="2.7811in" svg:y="0.0634in"><text:p/></draw:rect><draw:rect text:anchor-type="paragraph" draw:z-index="12" draw:style-name="gr1" draw:text-style-name="P8" svg:width="1.5752in" svg:height="0.3941in" svg:x="0.8126in" svg:y="0.0634in"><text:p/></draw:rect><draw:rect text:anchor-type="paragraph" draw:z-index="13" draw:style-name="gr1" draw:text-style-name="P8" svg:width="1.5752in" svg:height="0.3941in" svg:x="4.75in" svg:y="0.0634in"><text:p/></draw:rect><draw:rect text:anchor-type="paragraph" draw:z-index="14" draw:style-name="gr1" draw:text-style-name="P8" svg:width="1.5752in" svg:height="0.3941in" svg:x="6.7189in" svg:y="0.0634in"><text:p/></draw:rect> <text:s text:c="35"/></text:p>
      <text:p text:style-name="P5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3"><draw:rect text:anchor-type="paragraph" draw:z-index="1" draw:style-name="gr1" draw:text-style-name="P8" svg:width="1.5752in" svg:height="0.7878in" svg:x="0.3807in" svg:y="0.4291in"><text:p/></draw:rect><draw:line text:anchor-type="paragraph" draw:z-index="6" draw:style-name="gr2" draw:text-style-name="P8" svg:x1="1.1681in" svg:y1="1.0854in" svg:x2="1.648in" svg:y2="1.7417in"><text:p/></draw:line><draw:line text:anchor-type="paragraph" draw:z-index="7" draw:style-name="gr2" draw:text-style-name="P8" svg:x1="3.2681in" svg:y1="1.0854in" svg:x2="3.748in" svg:y2="1.7417in"><text:p/></draw:line><draw:line text:anchor-type="paragraph" draw:z-index="8" draw:style-name="gr2" draw:text-style-name="P8" svg:x1="5.5646in" svg:y1="1.0854in" svg:x2="6.1764in" svg:y2="1.8728in"><text:p/></draw:line><draw:line text:anchor-type="paragraph" draw:z-index="9" draw:style-name="gr2" draw:text-style-name="P8" svg:x1="8.0583in" svg:y1="1.0854in" svg:x2="8.6039in" svg:y2="1.8728in"><text:p/></draw:line></text:p>
          </table:table-cell>
          <table:table-cell table:style-name="Table1.A1" office:value-type="string">
            <text:p text:style-name="P3"><draw:rect text:anchor-type="paragraph" draw:z-index="2" draw:style-name="gr1" draw:text-style-name="P8" svg:width="1.6413in" svg:height="0.7878in" svg:x="0.3209in" svg:y="0.4291in"><text:p/></draw:rect></text:p>
          </table:table-cell>
          <table:table-cell table:style-name="Table1.A1" office:value-type="string">
            <text:p text:style-name="P3"><draw:rect text:anchor-type="paragraph" draw:z-index="3" draw:style-name="gr1" draw:text-style-name="P8" svg:width="1.5752in" svg:height="0.7878in" svg:x="0.3929in" svg:y="0.4291in"><text:p/></draw:rect></text:p>
          </table:table-cell>
          <table:table-cell table:style-name="Table1.D1" office:value-type="string">
            <text:p text:style-name="P3"><draw:rect text:anchor-type="paragraph" draw:z-index="4" draw:style-name="gr1" draw:text-style-name="P8" svg:width="1.5752in" svg:height="0.7878in" svg:x="0.3992in" svg:y="0.4291in"><text:p/></draw:rect></text:p>
          </table:table-cell>
        </table:table-row>
      </table:table>
      <text:p text:style-name="P5"><draw:line text:anchor-type="paragraph" draw:z-index="10" draw:style-name="gr2" draw:text-style-name="P8" svg:x1="0.9437in" svg:y1="0.0417in" svg:x2="0.5047in" svg:y2="0.7638in"><text:p/></draw:line></text:p>
      <text:p text:style-name="P2"><text:span text:style-name="T3"><text:s text:c="4"/></text:span><text:span text:style-name="T5"><text:s/>Router image <text:s text:c="7"/>Network card <text:s text:c="3"/>Switch image <text:s text:c="2"/>Modem image</text:span></text:p>
      <text:p text:style-name="P7"><draw:path text:anchor-type="paragraph" draw:z-index="23" draw:style-name="gr1" draw:text-style-name="P8" svg:width="0.8878in" svg:height="0.6756in" draw:transform="rotate (1.06290551446435) translate (6.98395401509919in 0.875420798589195in)" svg:viewBox="0 0 2256 1717" svg:d="m1559 87344c447-428 1105 667 358 645-817-25 123 783-113 957-235 173-502-1206-855-467-319 667-858-33-949-366l30-214"><text:p/></draw:path> <text:s/>Table <text:s text:c="26"/>image <text:s text:c="8"/></text:p>
      <text:p text:style-name="P7"><draw:ellipse text:anchor-type="paragraph" draw:z-index="19" draw:style-name="gr1" draw:text-style-name="P8" svg:width="1.0504in" svg:height="0.328in" svg:x="6.0173in" svg:y="0.1547in"><text:p/></draw:ellipse><draw:ellipse text:anchor-type="paragraph" draw:z-index="21" draw:style-name="gr1" draw:text-style-name="P8" svg:width="1.0504in" svg:height="0.3287in" svg:x="1.3583in" svg:y="0.1543in"><text:p/></draw:ellipse><draw:ellipse text:anchor-type="paragraph" draw:z-index="20" draw:style-name="gr1" draw:text-style-name="P8" svg:width="1.0504in" svg:height="0.3224in" svg:x="2.8673in" svg:y="0.1602in"><text:p/></draw:ellipse><draw:ellipse text:anchor-type="paragraph" draw:z-index="22" draw:style-name="gr1" draw:text-style-name="P8" svg:width="0.985in" svg:height="0.3232in" svg:x="4.4425in" svg:y="0.1598in"><text:p/></draw:ellipse></text:p>
      <text:p text:style-name="P7"><text:s text:c="69"/>** button</text:p>
      <text:p text:style-name="P7"><text:s text:c="2"/></text:p>
      <text:p text:style-name="P7">*text as hyperlink **button as hyperlink</text:p>
      <text:p text:style-name="P7"/>
      <text:p text:style-name="P6"><text:soft-page-break/>ROUTER </text:p>
      <text:p text:style-name="P7"><draw:path text:anchor-type="paragraph" draw:z-index="30" draw:style-name="gr1" draw:text-style-name="P8" svg:width="0.8941in" svg:height="0.6906in" draw:transform="skewX (-0.0256563400043118) rotate (1.05033914384999) translate (7.15820891888589in 0.89855451549446in)" svg:viewBox="0 0 2272 1755" svg:d="m1571 97826c450-437 1112 682 360 660-823-26 123 800-115 978-237 177-504-1233-861-477-321 682-864-34-955-375l30-218"><text:p/></draw:path> <text:s text:c="12"/></text:p>
      <text:p text:style-name="P7"><draw:ellipse text:anchor-type="paragraph" draw:z-index="24" draw:style-name="gr1" draw:text-style-name="P8" svg:width="1.0504in" svg:height="0.3287in" svg:x="1.8835in" svg:y="0.0075in"><text:p/></draw:ellipse><draw:ellipse text:anchor-type="paragraph" draw:z-index="25" draw:style-name="gr1" draw:text-style-name="P8" svg:width="1.0504in" svg:height="0.3287in" svg:x="4.8362in" svg:y="0.0071in"><text:p/></draw:ellipse><draw:ellipse text:anchor-type="paragraph" draw:z-index="26" draw:style-name="gr1" draw:text-style-name="P8" svg:width="1.0504in" svg:height="0.3287in" svg:x="3.3925in" svg:y="0.0075in"><text:p/></draw:ellipse><draw:ellipse text:anchor-type="paragraph" draw:z-index="27" draw:style-name="gr1" draw:text-style-name="P8" svg:width="1.0504in" svg:height="0.3287in" svg:x="6.3457in" svg:y="0.0071in"><text:p/></draw:ellipse><draw:rect text:anchor-type="paragraph" draw:z-index="28" draw:style-name="gr3" draw:text-style-name="P8" svg:width="2.6252in" svg:height="0.7217in" svg:x="3.5236in" svg:y="0.5689in"><text:p/></draw:rect> <text:s text:c="98"/></text:p>
      <text:p text:style-name="P7"><text:s text:c="70"/>** button</text:p>
      <text:p text:style-name="P7"><text:s text:c="71"/>hyperlink</text:p>
      <text:p text:style-name="P7"><text:s/></text:p>
      <text:p text:style-name="P7"><draw:line text:anchor-type="paragraph" draw:z-index="32" draw:style-name="gr5" draw:text-style-name="P8" svg:x1="2.5386in" svg:y1="2.0189in" svg:x2="1.1602in" svg:y2="2.0189in"><text:p/></draw:line><draw:rect text:anchor-type="paragraph" draw:z-index="29" draw:style-name="gr3" draw:text-style-name="P8" svg:width="5.2504in" svg:height="1.9031in" svg:x="2.3417in" svg:y="0.8445in"><text:p/></draw:rect><draw:line text:anchor-type="paragraph" draw:z-index="31" draw:style-name="gr4" draw:text-style-name="P8" svg:x1="3.7205in" svg:y1="0.1161in" svg:x2="1.0953in" svg:y2="0.1161in"><text:p/></draw:line> titl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image</text:p>
      <text:p text:style-name="P7">rout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6">NETWORK CARD</text:span></text:p>
      <text:p text:style-name="P7"><draw:path text:anchor-type="paragraph" draw:z-index="41" draw:style-name="gr1" draw:text-style-name="P8" svg:width="0.8941in" svg:height="0.6906in" draw:transform="skewX (-0.0256563400043118) rotate (1.05033914384999) translate (7.1582089188859in 0.929110071050016in)" svg:viewBox="0 0 2272 1755" svg:d="m1571 119874c450-438 1112 682 360 659-823-25 123 801-115 979-237 177-504-1233-861-478-321 682-864-33-955-374l30-219"><text:p/></draw:path><text:span text:style-name="T6"/></text:p>
      <text:p text:style-name="P7"><text:s text:c="71"/>button</text:p>
      <text:p text:style-name="P7"><text:s text:c="71"/>hyperlink</text:p>
      <text:p text:style-name="P7"><draw:ellipse text:anchor-type="paragraph" draw:z-index="37" draw:style-name="gr1" draw:text-style-name="P8" svg:width="1.0504in" svg:height="0.3287in" svg:x="1.6201in" svg:y="0.0366in"><text:p/></draw:ellipse><draw:ellipse text:anchor-type="paragraph" draw:z-index="36" draw:style-name="gr1" draw:text-style-name="P8" svg:width="1.0504in" svg:height="0.3287in" svg:x="3.1291in" svg:y="0.0374in"><text:p/></draw:ellipse><draw:ellipse text:anchor-type="paragraph" draw:z-index="35" draw:style-name="gr1" draw:text-style-name="P8" svg:width="1.0504in" svg:height="0.3287in" svg:x="4.7043in" svg:y="0.0374in"><text:p/></draw:ellipse><draw:ellipse text:anchor-type="paragraph" draw:z-index="34" draw:style-name="gr1" draw:text-style-name="P8" svg:width="1.0504in" svg:height="0.3287in" svg:x="6.2791in" svg:y="0.0374in"><text:p/></draw:ellipse><text:span text:style-name="T6"> </text:span></text:p>
      <text:p text:style-name="P7"><draw:line text:anchor-type="paragraph" draw:z-index="40" draw:style-name="gr5" draw:text-style-name="P8" svg:x1="2.9327in" svg:y1="0.7646in" svg:x2="1.4228in" svg:y2="0.7646in"><text:p/></draw:line><draw:rect text:anchor-type="paragraph" draw:z-index="39" draw:style-name="gr3" draw:text-style-name="P8" svg:width="2.6252in" svg:height="0.7217in" svg:x="2.7354in" svg:y="0.4366in"><text:p/></draw:rect><draw:line text:anchor-type="paragraph" draw:z-index="38" draw:style-name="gr5" draw:text-style-name="P8" svg:x1="2.2764in" svg:y1="2.7335in" svg:x2="0.898in" svg:y2="2.7335in"><text:p/></draw:line><draw:rect text:anchor-type="paragraph" draw:z-index="33" draw:style-name="gr3" draw:text-style-name="P8" svg:width="5.2504in" svg:height="1.9031in" svg:x="1.6201in" svg:y="1.6181in"><text:p/></draw:rect> <text:s/></text:p>
      <text:p text:style-name="P7"/>
      <text:p text:style-name="P7"/>
      <text:p text:style-name="P7">TITL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IC IMAGE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SWITCH</text:p>
      <text:p text:style-name="P7"><draw:rect text:anchor-type="paragraph" draw:z-index="46" draw:style-name="gr3" draw:text-style-name="P8" svg:width="2.6252in" svg:height="0.7217in" svg:x="3.1299in" svg:y="1.9602in"><text:p/></draw:rect><draw:ellipse text:anchor-type="paragraph" draw:z-index="45" draw:style-name="gr1" draw:text-style-name="P8" svg:width="1.0504in" svg:height="0.3287in" svg:x="1.8835in" svg:y="0.9102in"><text:p/></draw:ellipse><draw:ellipse text:anchor-type="paragraph" draw:z-index="44" draw:style-name="gr1" draw:text-style-name="P8" svg:width="1.0504in" svg:height="0.3287in" svg:x="3.5898in" svg:y="0.9098in"><text:p/></draw:ellipse><draw:ellipse text:anchor-type="paragraph" draw:z-index="43" draw:style-name="gr1" draw:text-style-name="P8" svg:width="1.0504in" svg:height="0.3287in" svg:x="5.2957in" svg:y="0.9102in"><text:p/></draw:ellipse><draw:ellipse text:anchor-type="paragraph" draw:z-index="42" draw:style-name="gr1" draw:text-style-name="P8" svg:width="1.0504in" svg:height="0.3287in" svg:x="6.8709in" svg:y="0.8445in"><text:p/></draw:ellipse> </text:p>
      <text:p text:style-name="P7"/>
      <text:p text:style-name="P7"/>
      <text:p text:style-name="P7"><draw:path text:anchor-type="paragraph" draw:z-index="47" draw:style-name="gr1" draw:text-style-name="P8" svg:width="0.8126in" svg:height="0.4146in" draw:transform="skewX (0.476474885794362) rotate (1.26728356987284) translate (7.92154473329858in 0.734415023519543in)" svg:viewBox="0 0 2065 1054" svg:d="m1427 113409c410-262 1012 410 328 396-748-15 112 481-104 588-215 106-459-740-783-287-292 410-785-19-868-224l28-131"><text:p/></draw:path> <text:s text:c="3"/></text:p>
      <text:p text:style-name="P7"><text:s text:c="73"/>button</text:p>
      <text:p text:style-name="P7"><text:s text:c="71"/>hyperlink</text:p>
      <text:p text:style-name="P7"><text:span text:style-name="T6"><text:s/></text:span></text:p>
      <text:p text:style-name="P7"/>
      <text:p text:style-name="P7"/>
      <text:p text:style-name="P7"><draw:line text:anchor-type="paragraph" draw:z-index="55" draw:style-name="gr4" draw:text-style-name="P8" svg:x1="3.2602in" svg:y1="0.1602in" svg:x2="0.7665in" svg:y2="0.1602in"><text:p/></draw:line>TITLE</text:p>
      <text:p text:style-name="P7"/>
      <text:p text:style-name="P7"/>
      <text:p text:style-name="P7"/>
      <text:p text:style-name="P7"/>
      <text:p text:style-name="P7"/>
      <text:p text:style-name="P7"><draw:rect text:anchor-type="paragraph" draw:z-index="53" draw:style-name="gr3" draw:text-style-name="P8" svg:width="5.2504in" svg:height="1.9031in" svg:x="1.8165in" svg:y="0.1984in"><text:p/></draw:rect></text:p>
      <text:p text:style-name="P7"/>
      <text:p text:style-name="P7"/>
      <text:p text:style-name="P7"/>
      <text:p text:style-name="P7"><draw:line text:anchor-type="paragraph" draw:z-index="56" draw:style-name="gr4" draw:text-style-name="P8" svg:x1="2.1453in" svg:y1="0.128in" svg:x2="1.5543in" svg:y2="0.128in"><text:p/></draw:line>SWITCH IMAG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MODEM</text:p>
      <text:p text:style-name="P7"/>
      <text:p text:style-name="P7"/>
      <text:p text:style-name="P7"/>
      <text:p text:style-name="P7"><draw:path text:anchor-type="paragraph" draw:z-index="60" draw:style-name="gr1" draw:text-style-name="P8" svg:width="0.7799in" svg:height="0.1437in" draw:transform="skewX (1.14039813325288) rotate (1.46677470337576) translate (8.00804692954873in 0.734983480923428in)" svg:viewBox="0 0 1982 366" svg:d="m1371 83454c393-92 969 142 313 137-718-5 106 167-101 204-207 37-439-257-750-99-282 142-754-7-833-78l27-46"><text:p/></draw:path><draw:rect text:anchor-type="paragraph" draw:z-index="54" draw:style-name="gr3" draw:text-style-name="P8" svg:width="5.2504in" svg:height="1.9031in" svg:x="1.7516in" svg:y="3.0118in"><text:p/></draw:rect><draw:rect text:anchor-type="paragraph" draw:z-index="52" draw:style-name="gr3" draw:text-style-name="P8" svg:width="2.6252in" svg:height="0.7217in" svg:x="3.1953in" svg:y="1.7654in"><text:p/></draw:rect><draw:ellipse text:anchor-type="paragraph" draw:z-index="51" draw:style-name="gr1" draw:text-style-name="P8" svg:width="1.0504in" svg:height="0.3287in" svg:x="1.6854in" svg:y="0.1366in"><text:p/></draw:ellipse><draw:ellipse text:anchor-type="paragraph" draw:z-index="50" draw:style-name="gr1" draw:text-style-name="P8" svg:width="1.0504in" svg:height="0.3287in" svg:x="3.5228in" svg:y="0.1366in"><text:p/></draw:ellipse><draw:ellipse text:anchor-type="paragraph" draw:z-index="49" draw:style-name="gr1" draw:text-style-name="P8" svg:width="1.0504in" svg:height="0.3287in" svg:x="5.1638in" svg:y="0.0717in"><text:p/></draw:ellipse><draw:ellipse text:anchor-type="paragraph" draw:z-index="48" draw:style-name="gr1" draw:text-style-name="P8" svg:width="1.0504in" svg:height="0.3287in" svg:x="6.5417in" svg:y="0.1374in"><text:p/></draw:ellipse> <text:s text:c="72"/>button</text:p>
      <text:p text:style-name="P7"><text:s text:c="71"/>hyperlink</text:p>
      <text:p text:style-name="P7"><text:span text:style-name="T6"><text:s/>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draw:line text:anchor-type="paragraph" draw:z-index="57" draw:style-name="gr5" draw:text-style-name="P8" svg:x1="3.3264in" svg:y1="0.1661in" svg:x2="0.7665in" svg:y2="0.1661in"><text:p/></draw:line>TITL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line text:anchor-type="paragraph" draw:z-index="59" draw:style-name="gr5" draw:text-style-name="P8" svg:x1="1.948in" svg:y1="0.0972in" svg:x2="1.5543in" svg:y2="0.0972in"><text:p/></draw:line><draw:line text:anchor-type="paragraph" draw:z-index="58" draw:style-name="gr3" draw:text-style-name="P8" svg:x1="1.6854in" svg:y1="0.0972in" svg:x2="1.489in" svg:y2="0.0972in"><text:p/></draw:line>MODEM IMAGE <text:s text:c="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URW Chancery L" svg:font-family="'URW Chancery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draw:marker draw:name="Arrowheads_20_3" draw:display-name="Arrowheads 3" svg:viewBox="0 0 20 30" svg:d="m10 0-10 30h20z"/>
    <draw:marker draw:name="Arrowheads_20_4" draw:display-name="Arrowheads 4" svg:viewBox="0 0 836 110" svg:d="m0 0h278 278 280v36 36 38h-278-278-280v-36-36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20T09:17:54</meta:creation-date>
    <dc:date>2017-01-20T10:38:58</dc:date>
    <dc:creator>student </dc:creator>
    <meta:editing-duration>PT00H34M23S</meta:editing-duration>
    <meta:editing-cycles>6</meta:editing-cycles>
    <meta:generator>OpenOffice.org/3.2$Linux OpenOffice.org_project/320m12$Build-9483</meta:generator>
    <meta:document-statistic meta:table-count="1" meta:image-count="0" meta:object-count="0" meta:page-count="6" meta:paragraph-count="47" meta:word-count="68" meta:character-count="1880"/>
  </office:meta>
</office:document-meta>
</file>